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D500002649000035F5C8D64FA4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style:font-name="Georgia" fo:font-weight="bold" style:font-weight-asian="bold" style:font-name-complex="Georgia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style:font-name="Georgia" fo:font-size="18pt" fo:font-weight="bold" style:font-size-asian="18pt" style:font-weight-asian="bold" style:font-name-complex="Georgia" style:font-size-complex="18pt"/>
    </style:style>
    <style:style style:name="P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text-transform="uppercase" style:font-name="Times New Roman" fo:font-size="14pt" fo:font-weight="bold" style:font-size-asian="14pt" style:font-weight-asian="bold" style:font-name-complex="Georgia" style:font-size-complex="14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text-transform="uppercase" style:font-name="Georgia" fo:font-size="14pt" fo:font-weight="bold" style:font-size-asian="14pt" style:font-weight-asian="bold" style:font-name-complex="Georgia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justify" style:justify-single-word="false"/>
      <style:text-properties style:font-name="Times New Roman"/>
    </style:style>
    <style:style style:name="P10" style:family="paragraph" style:parent-style-name="No_20_Spacing">
      <style:text-properties style:font-name="Times New Roman" fo:font-size="14pt" style:font-size-asian="14pt" style:font-size-complex="14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No_20_Spacing">
      <style:text-properties style:font-name="Times New Roman" fo:font-size="14pt" style:font-size-asian="14pt" style:font-size-complex="14pt" style:font-weight-complex="bold"/>
    </style:style>
    <style:style style:name="P13" style:family="paragraph" style:parent-style-name="No_20_Spacing">
      <style:paragraph-properties fo:text-align="end" style:justify-single-word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_20_Spacing">
      <style:paragraph-properties fo:margin-left="9.991cm" fo:margin-right="0cm" fo:text-indent="0cm" style:auto-text-indent="false"/>
    </style:style>
    <style:style style:name="P16" style:family="paragraph" style:parent-style-name="No_20_Spacing">
      <style:paragraph-properties fo:margin-left="8.742cm" fo:margin-right="0cm" fo:text-align="center" style:justify-single-word="false" fo:text-indent="0cm" style:auto-text-indent="false"/>
    </style:style>
    <style:style style:name="P17" style:family="paragraph" style:parent-style-name="No_20_Spacing">
      <style:paragraph-properties fo:margin-left="7.493cm" fo:margin-right="0cm" fo:text-align="center" style:justify-single-word="false" fo:text-indent="1.249cm" style:auto-text-indent="false"/>
    </style:style>
    <style:style style:name="P18" style:family="paragraph" style:parent-style-name="No_20_Spacing">
      <style:paragraph-properties fo:margin-left="8.502cm" fo:margin-right="0cm" fo:text-indent="-8.502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style="normal" style:font-size-asian="14pt" style:font-style-asian="normal" style:font-size-complex="14pt"/>
    </style:style>
    <style:style style:name="T4" style:family="text"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8" style:family="text">
      <style:text-properties style:font-name="Times New Roman" fo:font-style="normal" fo:font-weight="bold" style:font-style-asian="normal" style:font-weight-asian="bold"/>
    </style:style>
    <style:style style:name="T9" style:family="text">
      <style:text-properties fo:font-style="normal" style:font-style-asian="normal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width="0.841cm" svg:height="1.27cm" draw:z-index="0"><draw:image xlink:href="Pictures/200000D500002649000035F5C8D64FA4.wmf" xlink:type="simple" xlink:show="embed" xlink:actuate="onLoad"/></draw:frame></text:p>
      <text:p text:style-name="P3">АдминистрациЯ </text:p>
      <text:p text:style-name="P3">Каневского сельского поселения</text:p>
      <text:p text:style-name="P3">КАНЕВСКОГО РАЙОНА</text:p>
      <text:p text:style-name="P1"/>
      <text:p text:style-name="P2">ПОСТАНОВЛЕНИЕ</text:p>
      <text:p text:style-name="P1"/>
      <text:p text:style-name="P5">от <text:s/>12.07.2013 г.<text:tab/><text:tab/><text:tab/><text:tab/> <text:s text:c="11"/><text:tab/><text:tab/><text:tab/> <text:s text:c="20"/>№ 659</text:p>
      <text:p text:style-name="P4"><text:span text:style-name="Emphasis"><text:span text:style-name="T5">станица Каневская</text:span></text:span></text:p>
      <text:p text:style-name="P7"><text:span text:style-name="Emphasis"><text:span text:style-name="T4">О проведении месячника по борьбе с карантинной и сорной карантинной растительностью на территории Каневского сельского поселения</text:span></text:span></text:p>
      <text:p text:style-name="No_20_Spacing"><text:span text:style-name="Emphasis"><text:span text:style-name="T3"/></text:span></text:p>
      <text:p text:style-name="P8"><text:span text:style-name="Emphasis"><text:span text:style-name="T3"><text:tab/>В целях принятия мер по уничтожению карантинной и сорной растительности, п о с т а н о в л я ю:</text:span></text:span></text:p>
      <text:p text:style-name="P8"><text:span text:style-name="Emphasis"><text:span text:style-name="T3"><text:tab/>1. Провести на территории Каневского сельского поселения Каневского района в период с 15 июля по 15 августа 2013 года месячник по уничтожению карантинной и сорной растительности.</text:span></text:span></text:p>
      <text:p text:style-name="P8"><text:span text:style-name="Emphasis"><text:span text:style-name="T3"><text:tab/>2. Утвердить состав комиссии по организации работ по уничтожению карантинной и сорной растительности в Каневском сельском поселении Каневского района (прилагается).</text:span></text:span></text:p>
      <text:p text:style-name="P8"><text:span text:style-name="Emphasis"><text:span text:style-name="T3"><text:tab/>3. Рекомендовать землепользователям всех форм собственности обеспечить проведение регулярных обследований собственных, закрепленных и прилегающих территорий, не допускать произрастания карантинной и сорной растительности.</text:span></text:span></text:p>
      <text:p text:style-name="P8"><text:span text:style-name="Emphasis"><text:span text:style-name="T3"><text:tab/>4. Рекомендовать руководителям предприятий, организаций, учреждений и домовладельцам в ходе месячника обеспечить проведение мероприятий по уничтожению карантинной и сорной растительности на производственных, придомовых и прилегающих к ним территориях, в дальнейшем предпринять исчерпывающие меры по недопущению произрастания карантинной и сорной растительности.</text:span></text:span></text:p>
      <text:p text:style-name="P8"><text:span text:style-name="Emphasis"><text:span text:style-name="T3"><text:tab/>5. Отделу по содержанию объектов благоустройства и озеленения МБУ «Управление имущественных отношений и организации основной деятельности» Каневского сельского поселения Каневского района (Спожака) регулярно проводить рейдовые проверки территорий Каневского сельского поселения. Особое внимание уделять произрастанию карантинной и сорной растительности на территориях улиц, парков, площадей.</text:span></text:span></text:p>
      <text:p text:style-name="P8"><text:soft-page-break/><text:span text:style-name="Emphasis"><text:span text:style-name="T3"><text:tab/>5.1. Отделу по юридической работе и муниципальному контролю администрации Каневского сельского поселения Каневского района (Юнцевич) регулярно проводить рейдовые проверки территорий Каневского сельского поселения. Особое внимание уделять произрастанию карантинной и сорной растительности на территориях улиц, парков, площадей.</text:span></text:span></text:p>
      <text:p text:style-name="P14"><text:span text:style-name="Emphasis"><text:span text:style-name="T3">5.2. Землеустроительному отделу <text:s/>МБУ «Управление имущественных отношений и организации основной деятельности» Каневского сельского поселения Каневского района (Султанова) регулярно проводить рейдовые </text:span></text:span></text:p>
      <text:p text:style-name="P8"><text:span text:style-name="Emphasis"><text:span text:style-name="T3">проверки новостроек, дач и огородов по выявлению фактов произрастания карантинной и сорной растительности.</text:span></text:span></text:p>
      <text:p text:style-name="P8"><text:span text:style-name="Emphasis"><text:span text:style-name="T3"><text:tab/>6. Общему отделу администрации Каневского сельского поселения Каневского района (Тоцкий):</text:span></text:span></text:p>
      <text:p text:style-name="P8"><text:span text:style-name="Emphasis"><text:span text:style-name="T3"><text:tab/>6.1. Организовать работу руководителей территориальных органов общественного самоуправления по выявлению фактов произрастания карантинной и сорной растительности и проведению разъяснительной работы с населением.</text:span></text:span></text:p>
      <text:p text:style-name="P14"><text:span text:style-name="Emphasis"><text:span text:style-name="T3">6.2. Широко освещать ход проведения мероприятий по уничтожению карантинной и сорной растительности на территории Каневского сельского поселения Каневского района в средствах массовой информации.</text:span></text:span></text:p>
      <text:p text:style-name="P8"><text:span text:style-name="Emphasis"><text:span text:style-name="T3"><text:tab/>7. <text:s/>МУП «Чистая станица» Каневского сельского поселения Каневского района (Дараганов) организовать проведение мероприятий по уничтожению карантинной и сорной растительности на пустырях и неудобьях <text:s/>поселения. </text:span></text:span></text:p>
      <text:p text:style-name="P8"><text:span text:style-name="Emphasis"><text:span text:style-name="T3"><text:tab/>8. <text:s/>Контроль над выполнением данного постановления возложить на заместителя главы Каневского сельского поселения Каневского района <text:s text:c="11"/>А.И. Коржова.</text:span></text:span></text:p>
      <text:p text:style-name="P8"><text:span text:style-name="Emphasis"><text:span text:style-name="T3"><text:tab/>9. Настоящее постановление вступает в силу с момента его подписания. </text:span></text:span></text:p>
      <text:p text:style-name="P9"/>
      <text:p text:style-name="P11"/>
      <text:p text:style-name="P11"/>
      <text:p text:style-name="P11"/>
      <text:p text:style-name="P8"><text:span text:style-name="T1">Глава Каневского </text:span></text:p>
      <text:p text:style-name="P8"><text:span text:style-name="T1">сельского поселения</text:span></text:p>
      <text:p text:style-name="P8"><text:span text:style-name="T1">Каневского района <text:s text:c="80"/>В.Б. Репин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No_20_Spacing"><text:soft-page-break/><text:span text:style-name="T1"><text:s text:c="6"/><text:tab/><text:tab/><text:tab/><text:tab/><text:tab/><text:tab/><text:tab/><text:tab/> <text:s text:c="6"/>ПРИЛОЖЕНИЕ</text:span></text:p>
      <text:p text:style-name="P15"><text:span text:style-name="T1"><text:s text:c="9"/></text:span></text:p>
      <text:p text:style-name="P15"><text:span text:style-name="T1"><text:s text:c="9"/>УТВЕРЖДЕН</text:span></text:p>
      <text:p text:style-name="P16"><text:span text:style-name="T1">постановлением администрации <text:s text:c="3"/>Каневского <text:s/>сельского поселения</text:span></text:p>
      <text:p text:style-name="P16"><text:span text:style-name="T1">Каневского района</text:span></text:p>
      <text:p text:style-name="P13"><text:span text:style-name="T1"><text:tab/><text:tab/></text:span></text:p>
      <text:p text:style-name="P17"><text:span text:style-name="T1">от 12.07.2013 года <text:s/>№ 659</text:span></text:p>
      <text:p text:style-name="P10"/>
      <text:p text:style-name="P7"><text:span text:style-name="T1">СОСТАВ</text:span></text:p>
      <text:p text:style-name="P7"><text:span text:style-name="T1">комиссии Каневского сельского поселения по </text:span></text:p>
      <text:p text:style-name="P7"><text:span text:style-name="T1">организации работ по борьбе </text:span><text:span text:style-name="Emphasis"><text:span text:style-name="T3">с карантинной и сорной растительностью на территории Каневского сельского поселения</text:span></text:span><text:span text:style-name="T1"> Каневского района.</text:span></text:p>
      <text:p text:style-name="P10"/>
      <text:p text:style-name="No_20_Spacing"><text:span text:style-name="T1">Председатель комиссии:</text:span></text:p>
      <text:p text:style-name="P18"><text:span text:style-name="T1">Коржов Анатолий Иванович <text:s text:c="18"/>- заместитель главы Каневского </text:span></text:p>
      <text:p text:style-name="No_20_Spacing"><text:span text:style-name="T1"><text:s text:c="71"/>сельского поселения </text:span></text:p>
      <text:p text:style-name="No_20_Spacing"><text:span text:style-name="T1"><text:s text:c="19"/><text:tab/><text:tab/><text:tab/><text:tab/><text:tab/> <text:s text:c="9"/>Каневского района;</text:span></text:p>
      <text:p text:style-name="No_20_Spacing"><text:span text:style-name="T1">Секретарь комиссии:</text:span></text:p>
      <text:p text:style-name="No_20_Spacing"><text:span text:style-name="T1">Бондарева Ольга Владимировна <text:s text:c="12"/>- директор МБУ «Управление </text:span></text:p>
      <text:p text:style-name="No_20_Spacing"><text:span text:style-name="T1"><text:s text:c="70"/>имущественных отношений и</text:span></text:p>
      <text:p text:style-name="No_20_Spacing"><text:span text:style-name="T1"><text:s text:c="70"/>организации основной <text:s text:c="3"/></text:span></text:p>
      <text:p text:style-name="No_20_Spacing"><text:span text:style-name="T1"><text:s text:c="70"/>деятельности»; <text:s/></text:span></text:p>
      <text:p text:style-name="No_20_Spacing"><text:span text:style-name="T1">Члены комиссии:</text:span></text:p>
      <text:p text:style-name="No_20_Spacing"><text:span text:style-name="T1">Спожака Александр Анатольевич <text:s text:c="9"/>- ведущий специалист отдела по </text:span></text:p>
      <text:p text:style-name="No_20_Spacing"><text:span text:style-name="T1"><text:s text:c="70"/>содержанию объектов </text:span></text:p>
      <text:p text:style-name="No_20_Spacing"><text:span text:style-name="T1"><text:s text:c="70"/>благоустройства и озеленения</text:span></text:p>
      <text:p text:style-name="No_20_Spacing"><text:span text:style-name="T1"><text:s text:c="70"/>МБУ «Управление имущественных</text:span></text:p>
      <text:p text:style-name="No_20_Spacing"><text:span text:style-name="T1"><text:s text:c="70"/>отношений и организации <text:s/></text:span></text:p>
      <text:p text:style-name="No_20_Spacing"><text:span text:style-name="T1"><text:s text:c="70"/>основной <text:s/>деятельности»;</text:span></text:p>
      <text:p text:style-name="P10"/>
      <text:p text:style-name="No_20_Spacing"><text:span text:style-name="T1">Коноваленко Светлана Викторовна <text:s text:c="6"/>- председатель комиссии Совета</text:span></text:p>
      <text:p text:style-name="No_20_Spacing"><text:span text:style-name="T1"><text:s text:c="70"/>Каневского сельского поселения</text:span></text:p>
      <text:p text:style-name="No_20_Spacing"><text:span text:style-name="T1"><text:s text:c="70"/>по коммунальному </text:span></text:p>
      <text:p text:style-name="No_20_Spacing"><text:span text:style-name="T1"><text:s text:c="70"/>обслуживанию, благоустройству</text:span></text:p>
      <text:p text:style-name="No_20_Spacing"><text:span text:style-name="T1"><text:s text:c="70"/>и озеленению (по согласованию);</text:span></text:p>
      <text:p text:style-name="P10"/>
      <text:p text:style-name="No_20_Spacing"><text:span text:style-name="T1">Аленцева Татьяна Николаевна <text:s text:c="14"/>- заместитель председателя комиссии <text:s/></text:span></text:p>
      <text:p text:style-name="No_20_Spacing"><text:span text:style-name="T1"><text:s text:c="70"/>Совета Каневского сельского </text:span></text:p>
      <text:p text:style-name="No_20_Spacing"><text:span text:style-name="T1"><text:s text:c="70"/>поселения по имуществу, </text:span></text:p>
      <text:p text:style-name="No_20_Spacing"><text:span text:style-name="T1"><text:s text:c="70"/>землепользованию, жилищным </text:span></text:p>
      <text:p text:style-name="No_20_Spacing"><text:span text:style-name="T1"><text:s text:c="70"/>вопросам (по согласованию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7</meta:initial-creator>
    <meta:editing-cycles>6</meta:editing-cycles>
    <meta:print-date>2013-07-11T08:20:00</meta:print-date>
    <meta:creation-date>2013-07-11T07:32:00</meta:creation-date>
    <dc:date>2013-07-15T16:22:57.39</dc:date>
    <meta:editing-duration>PT1M21S</meta:editing-duration>
    <meta:generator>OpenOffice.org/3.4$Win32 OpenOffice.org_project/340m1$Build-9590</meta:generator>
    <meta:document-statistic meta:table-count="0" meta:image-count="1" meta:object-count="0" meta:page-count="3" meta:paragraph-count="62" meta:word-count="508" meta:character-count="58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